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64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4100002:290</text:p>
          </table:table-cell>
          <table:covered-table-cell/>
          <table:table-cell office:value-type="float" office:value="20140.400000000001" table:style-name="ce20">
            <text:p>20140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810011:292</text:p>
          </table:table-cell>
          <table:covered-table-cell/>
          <table:table-cell office:value-type="float" office:value="13949.52" table:style-name="ce20">
            <text:p>13949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8:4800018:285</text:p>
          </table:table-cell>
          <table:covered-table-cell/>
          <table:table-cell office:value-type="float" office:value="1619.5" table:style-name="ce22">
            <text:p>1619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B20762E6B3E32292696413C6FD304BD413CB48BCBD3D8759877AD640B0DD93854F4036DFB50EAA0EC764681AE1BD94AC3D96AEA4F5EC7729BFEBC0AE7ED18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7-18T08:59:02Z</meta:creation-date>
    <dc:date>2024-07-18T08:59:33Z</dc:date>
  </office:meta>
</office:document-meta>
</file>